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1900003BC900003BC9FCFF4C2CD94FD5D3.svm" manifest:media-type=""/>
  <manifest:file-entry manifest:full-path="Pictures/10000201000000FA0000004B6842EFA56F5AF5EB.png" manifest:media-type="image/png"/>
  <manifest:file-entry manifest:full-path="Pictures/1000020100000126000001257DE5B481067CDAA3.png" manifest:media-type="image/png"/>
  <manifest:file-entry manifest:full-path="Pictures/100000000000002000000020B2FF2A327EABC87D.png" manifest:media-type="image/png"/>
  <manifest:file-entry manifest:full-path="Pictures/10000201000004B000000351E8CE094E8AB984F9.png" manifest:media-type="image/png"/>
  <manifest:file-entry manifest:full-path="Pictures/100002010000004700000047E29DE17416D228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2.575cm" fo:min-width="12.218cm"/>
    </style:style>
    <style:style style:name="gr3" style:family="graphic" style:parent-style-name="text">
      <style:graphic-properties fo:min-height="1.004cm" fo:min-width="5.85cm"/>
    </style:style>
    <style:style style:name="gr4" style:family="graphic" style:parent-style-name="License_20_Info">
      <style:graphic-properties fo:min-height="1.161cm"/>
    </style:style>
    <style:style style:name="gr5" style:family="graphic" style:parent-style-name="Presentation_20_Title">
      <style:graphic-properties fo:min-height="2.964cm" fo:min-width="23.83cm"/>
    </style:style>
    <style:style style:name="gr6" style:family="graphic">
      <style:graphic-properties style:protect="size"/>
    </style:style>
    <style:style style:name="gr7" style:family="graphic" style:parent-style-name="License_20_Info">
      <style:graphic-properties fo:min-height="1.103cm" fo:min-width="20.909cm"/>
    </style:style>
    <style:style style:name="gr8" style:family="graphic" style:parent-style-name="Email_20_address">
      <style:graphic-properties fo:min-height="1.514cm" fo:min-width="18.215cm"/>
    </style:style>
    <style:style style:name="gr9" style:family="graphic" style:parent-style-name="text">
      <style:graphic-properties fo:min-height="1.362cm" fo:min-width="5.489cm"/>
    </style:style>
    <style:style style:name="gr10" style:family="graphic" style:parent-style-name="Default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Default_5f_2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notes">
      <style:graphic-properties draw:fill-color="#ffffff" draw:auto-grow-height="true" fo:min-height="12.573cm" fo:min-width="16.771cm"/>
    </style:style>
    <style:style style:name="pr2" style:family="presentation" style:parent-style-name="Fedora-outline1">
      <style:graphic-properties fo:min-height="14.171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>
      <style:graphic-properties fo:min-height="14.037cm"/>
    </style:style>
    <style:style style:name="pr5" style:family="presentation" style:parent-style-name="Fedora-outline1">
      <style:graphic-properties fo:min-height="15.854cm"/>
    </style:style>
    <style:style style:name="pr6" style:family="presentation" style:parent-style-name="Fedora-outline1">
      <style:graphic-properties fo:min-height="13.609cm"/>
    </style:style>
    <style:style style:name="pr7" style:family="presentation" style:parent-style-name="Default-title">
      <style:graphic-properties fo:min-height="3.155cm" fo:min-width="26.17cm"/>
    </style:style>
    <style:style style:name="pr8" style:family="presentation" style:parent-style-name="Default-notes">
      <style:graphic-properties draw:fill-color="#ffffff" draw:auto-grow-height="true" fo:min-height="12.573cm" fo:min-width="16.771cm"/>
    </style:style>
    <style:style style:name="pr9" style:family="presentation" style:parent-style-name="Default-title">
      <style:graphic-properties fo:min-height="5.165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text-properties fo:color="#83caff" fo:font-size="28pt" style:font-size-asian="28pt" style:font-size-complex="28pt"/>
    </style:style>
    <style:style style:name="P4" style:family="paragraph">
      <style:paragraph-properties fo:text-align="en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54pt" style:font-size-asian="54pt" style:font-size-complex="54pt"/>
    </style:style>
    <style:style style:name="P7" style:family="paragraph">
      <loext:graphic-properties draw:fill-color="#ffffff"/>
    </style:style>
    <style:style style:name="P8" style:family="paragraph">
      <style:text-properties style:font-name="Droid Sans3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48pt" style:font-size-asian="48pt" style:font-size-complex="48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text-align="start"/>
      <style:text-properties fo:font-size="14pt"/>
    </style:style>
    <style:style style:name="P13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14" style:family="paragraph">
      <style:text-properties fo:font-size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name="Comfortaa5" fo:font-size="54pt" style:font-size-asian="54pt" style:font-size-complex="54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72pt" style:font-size-asian="72pt" style:font-size-complex="72pt"/>
    </style:style>
    <style:style style:name="T7" style:family="text">
      <style:text-properties fo:font-size="88pt" style:font-size-asian="88pt" style:font-size-complex="88pt"/>
    </style:style>
    <style:style style:name="T8" style:family="text">
      <style:text-properties style:font-name="Droid Sans3" fo:font-size="14pt" style:font-size-asian="14pt" style:font-size-complex="14pt"/>
    </style:style>
    <style:style style:name="T9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4700000047E29DE17416D22836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E29DE17416D22836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E29DE17416D22836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E29DE17416D22836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E29DE17416D22836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E29DE17416D22836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E29DE17416D22836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E29DE17416D22836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E29DE17416D22836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E29DE17416D22836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>
            <text:p/>
          </draw:image>
        </draw:frame>
        <draw:frame draw:style-name="gr2" draw:text-style-name="P2" draw:layer="layout" svg:width="12.718cm" svg:height="2.825cm" svg:x="5.001cm" svg:y="14.545cm">
          <draw:text-box>
            <text:p><text:span text:style-name="T1">Hans de Goede</text:span></text:p>
            <text:p><text:span text:style-name="T1"/></text:p>
          </draw:text-box>
        </draw:frame>
        <draw:frame draw:style-name="gr3" draw:text-style-name="P3" draw:layer="layout" svg:width="6.767cm" svg:height="1.004cm" svg:x="4.972cm" svg:y="13.308cm">
          <draw:text-box>
            <text:p><text:span text:style-name="T2">Presented by</text:span></text:p>
          </draw:text-box>
        </draw:frame>
        <draw:frame draw:style-name="gr4" draw:layer="layout" svg:width="21.195cm" svg:height="1.161cm" svg:x="3.691cm" svg:y="19.385cm">
          <draw:text-box>
            <text:p text:style-name="P4"><text:span text:style-name="T3">This work is licensed under a Creative Commons Attribution-ShareAlike 3.0 Unported License</text:span></text:p>
            <text:p/>
          </draw:text-box>
        </draw:frame>
        <draw:frame draw:style-name="gr5" draw:text-style-name="P6" draw:layer="layout" svg:width="26.529cm" svg:height="2.964cm" svg:x="0.776cm" svg:y="8.158cm">
          <draw:text-box>
            <text:p text:style-name="P5"><text:span text:style-name="T4">Kernel driver prog. day 6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2" draw:text-style-name="P8" draw:layer="layout" svg:width="25.199cm" svg:height="14.171cm" svg:x="1.428cm" svg:y="4.418cm" presentation:class="outline" presentation:user-transformed="true">
          <draw:text-box>
            <text:list text:style-name="L3">
              <text:list-item>
                <text:p>In a driver you may want to wait for a certain event, typically some io / hardware operation to finish</text:p>
              </text:list-item>
              <text:list-item>
                <text:p>The Linux kernel has a mechanism for this called wait queues</text:p>
              </text:list-item>
              <text:list-item>
                <text:p>Wait queues are typically used in the implementation of blocking read / write calls and the implementation of the poll call</text:p>
              </text:list-item>
            </text:list>
          </draw:text-box>
        </draw:frame>
        <draw:frame presentation:style-name="pr3" draw:text-style-name="P10" draw:layer="layout" svg:width="22.525cm" svg:height="2.54cm" svg:x="1.606cm" svg:y="1.705cm" presentation:class="title" presentation:user-transformed="true">
          <draw:text-box>
            <text:p text:style-name="P9"><text:span text:style-name="T5">Wait Queue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4" draw:text-style-name="P8" draw:layer="layout" svg:width="26.358cm" svg:height="14.037cm" svg:x="0.837cm" svg:y="4.418cm" presentation:class="outline" presentation:user-transformed="true">
          <draw:text-box>
            <text:p>#include &lt;linux/wait.h&gt;</text:p>
            <text:p>struct driver_data {</text:p>
            <text:p><text:s text:c="4"/>spinlock_t lock;</text:p>
            <text:p><text:s text:c="4"/>wait_queue_head_t wq;</text:p>
            <text:p><text:s text:c="4"/>my_fifo_t fifo;</text:p>
            <text:p>}</text:p>
            <text:p/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Wait Queue example (1)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5" draw:text-style-name="P8" draw:layer="layout" svg:width="26.358cm" svg:height="15.854cm" svg:x="0.837cm" svg:y="4.418cm" presentation:class="outline" presentation:user-transformed="true">
          <draw:text-box>
            <text:p>bool driver_data_ready(struct driver_data *d) {</text:p>
            <text:p><text:s text:c="4"/>bool ret;</text:p>
            <text:p><text:s text:c="4"/>spin_lock(&amp;d→lock);</text:p>
            <text:p><text:s text:c="4"/>ret = !myfifo_empty(&amp;d→fifo);</text:p>
            <text:p><text:s text:c="4"/>spin_unlock(&amp;d→lock);</text:p>
            <text:p><text:s text:c="4"/>return ret;</text:p>
            <text:p>}</text:p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Wait Queue example (2)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4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5" draw:text-style-name="P8" draw:layer="layout" svg:width="26.358cm" svg:height="17.171cm" svg:x="0.837cm" svg:y="4.418cm" presentation:class="outline" presentation:user-transformed="true">
          <draw:text-box>
            <text:p>static ssize_t dev_read(struct file *f, char __user <text:s text:c="14"/>*data, size_t count, loff_t *ppos) {</text:p>
            <text:p><text:s text:c="2"/>struct driver_data *d = f→private_data;</text:p>
            <text:p><text:s text:c="2"/>int r, len; unsigned long flags;</text:p>
            <text:p><text:s text:c="2"/>while (1) {</text:p>
            <text:p><text:s text:c="4"/>spin_lock_irqsave(&amp;d→lock, flags);</text:p>
            <text:p><text:s text:c="4"/>if (!myfifo_empty(&amp;d→fifo))</text:p>
            <text:p><text:s text:c="8"/>break; /* We've data ready to read */</text:p>
            <text:p><text:s text:c="4"/>spin_unlock_irqrestore(&amp;d→lock, flags);</text:p>
            <text:p/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Wait Queue example (3)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5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5" draw:text-style-name="P8" draw:layer="layout" svg:width="26.358cm" svg:height="15.854cm" svg:x="0.837cm" svg:y="4.418cm" presentation:class="outline" presentation:user-transformed="true">
          <draw:text-box>
            <text:p><text:s text:c="4"/>if (f→flags &amp; O_NONBLOCK)</text:p>
            <text:p><text:s text:c="7"/>return -EAGAIN;</text:p>
            <text:p><text:s text:c="4"/>r = wait_event_interruptible_timeout(&amp;d→wq, <text:s text:c="19"/>driver_data_ready(d), msecs_to_jiffies(5000));</text:p>
            <text:p><text:s text:c="4"/>if (r &lt; 0)</text:p>
            <text:p><text:s text:c="6"/>return r;</text:p>
            <text:p><text:s text:c="4"/>if (r == 0)</text:p>
            <text:p><text:s text:c="6"/>return -EIO; /* timeout */</text:p>
            <text:p><text:s text:c="2"/>}</text:p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Wait Queue example (4)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6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5" draw:text-style-name="P8" draw:layer="layout" svg:width="26.358cm" svg:height="15.854cm" svg:x="0.837cm" svg:y="4.418cm" presentation:class="outline" presentation:user-transformed="true">
          <draw:text-box>
            <text:p/>
            <text:p><text:s text:c="4"/>len = min(fifo_len(&amp;d→fifo), count);</text:p>
            <text:p><text:s text:c="4"/>r = fifo_copy_to_user(&amp;d→fifo, data, len);</text:p>
            <text:p><text:s text:c="4"/>spin_unlock_irqrestore(&amp;d→lock, flags);</text:p>
            <text:p><text:s text:c="4"/>return r;</text:p>
            <text:p>}</text:p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Wait Queue example (5)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7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5" draw:text-style-name="P8" draw:layer="layout" svg:width="26.358cm" svg:height="15.854cm" svg:x="0.837cm" svg:y="4.418cm" presentation:class="outline" presentation:user-transformed="true">
          <draw:text-box>
            <text:p>irq_return_t driver_irq(int irq, void *dev_id) {</text:p>
            <text:p><text:s text:c="4"/>struct driver_data *d = dev_id;</text:p>
            <text:p><text:s text:c="4"/>int i, len = read_data_avail_len(d);</text:p>
            <text:p><text:s text:c="4"/>spin_lock(&amp;d→lock);</text:p>
            <text:p><text:s text:c="4"/>for (i = 0; i &lt; len; i++)</text:p>
            <text:p><text:s text:c="8"/>myfifo_add_data(&amp;d→fifo, read_data(d));</text:p>
            <text:p><text:s text:c="4"/>spin_unlock(&amp;d→lock);</text:p>
            <text:p><text:s text:c="4"/>wake_up_interruptible(&amp;d-&gt;wq);</text:p>
            <text:p><text:s text:c="4"/>return IRQ_HANDLED;</text:p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Wait Queue example (6)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6" draw:text-style-name="P8" draw:layer="layout" svg:width="26.358cm" svg:height="13.609cm" svg:x="0.837cm" svg:y="4.418cm" presentation:class="outline" presentation:user-transformed="true">
          <draw:text-box>
            <text:p>int driver_probe(…) {</text:p>
            <text:p><text:s text:c="4"/>…</text:p>
            <text:p><text:s text:c="4"/>init_waitqueue_head(&amp;d→wq);</text:p>
            <text:p><text:s text:c="4"/>…</text:p>
            <text:p>} </text:p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Wait Queue example (7)</text:p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7" draw:layer="layout" svg:width="26.67cm" svg:height="3.155cm" svg:x="0.524cm" svg:y="7.248cm" presentation:class="title" presentation:user-transformed="true">
          <draw:text-box>
            <text:p><text:span text:style-name="T6">Questions</text:span><text:span text:style-name="T7">?</text:span></text:p>
          </draw:text-box>
        </draw:frame>
        <draw:frame draw:style-name="gr7" draw:text-style-name="P12" draw:layer="layout" svg:width="21.409cm" svg:height="1.103cm" svg:x="5.231cm" svg:y="19.519cm">
          <draw:text-box>
            <text:p text:style-name="P9"><text:span text:style-name="T8">This work is licensed under a Creative Commons Attribution-ShareAlike 3.0 Unported License</text:span></text:p>
          </draw:text-box>
        </draw:frame>
        <draw:frame draw:style-name="gr8" draw:text-style-name="P13" draw:layer="layout" svg:width="15.08cm" svg:height="1.514cm" svg:x="7.024cm" svg:y="16.897cm">
          <draw:text-box>
            <text:p text:style-name="P9"><text:span text:style-name="T9">hdegoede@redhat.com</text:span></text:p>
          </draw:text-box>
        </draw:frame>
        <draw:frame draw:style-name="gr9" draw:text-style-name="P14" draw:layer="layout" svg:width="4.634cm" svg:height="1.362cm" svg:x="6.004cm" svg:y="15.753cm">
          <draw:text-box>
            <text:p><text:span text:style-name="T10">Contact:</text:span></text:p>
          </draw:text-box>
        </draw:frame>
        <draw:frame draw:style-name="gr10" draw:text-style-name="P1" draw:layer="layout" svg:width="3.898cm" svg:height="3.829cm" svg:x="1.176cm" svg:y="14.955cm">
          <draw:image xlink:href="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9" draw:layer="layout" svg:width="26.67cm" svg:height="5.165cm" svg:x="0.524cm" svg:y="6.243cm" presentation:class="title" presentation:user-transformed="true">
          <draw:text-box>
            <text:p>Hands on:<text:line-break/>Coding time!</text:p>
          </draw:text-box>
        </draw:frame>
        <draw:frame draw:style-name="gr7" draw:text-style-name="P12" draw:layer="layout" svg:width="21.409cm" svg:height="1.103cm" svg:x="5.231cm" svg:y="19.519cm">
          <draw:text-box>
            <text:p text:style-name="P9"><text:span text:style-name="T8">This work is licensed under a Creative Commons Attribution-ShareAlike 3.0 Unported License</text:span></text:p>
          </draw:text-box>
        </draw:frame>
        <draw:frame draw:style-name="gr8" draw:text-style-name="P13" draw:layer="layout" svg:width="15.08cm" svg:height="1.514cm" svg:x="7.024cm" svg:y="16.897cm">
          <draw:text-box>
            <text:p text:style-name="P9"><text:span text:style-name="T9">hdegoede@redhat.com</text:span></text:p>
          </draw:text-box>
        </draw:frame>
        <draw:frame draw:style-name="gr9" draw:text-style-name="P14" draw:layer="layout" svg:width="4.634cm" svg:height="1.362cm" svg:x="6.004cm" svg:y="15.753cm">
          <draw:text-box>
            <text:p><text:span text:style-name="T10">Contact:</text:span></text:p>
          </draw:text-box>
        </draw:frame>
        <draw:frame draw:style-name="gr11" draw:text-style-name="P1" draw:layer="layout" svg:width="3.898cm" svg:height="3.829cm" svg:x="1.176cm" svg:y="14.955cm">
          <draw:image xlink:href="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ackground" xlink:href="Pictures/10000201000004B000000351E8CE094E8AB984F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2_5f_1" style:display-name="Default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2_5f_1" style:display-name="Default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E29DE17416D22836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E29DE17416D22836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E29DE17416D22836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E29DE17416D22836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E29DE17416D22836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E29DE17416D22836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E29DE17416D22836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E29DE17416D22836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E29DE17416D22836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E29DE17416D22836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7DE5B481067CDAA3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6842EFA56F5AF5EB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2-03T14:01:27</meta:creation-date>
    <meta:editing-duration>PT11H35M43S</meta:editing-duration>
    <meta:editing-cycles>52</meta:editing-cycles>
    <meta:generator>LibreOffice/5.0.3.1$Linux_X86_64 LibreOffice_project/00$Build-1</meta:generator>
    <dc:title>fedora-designninja-presentation-template-rev3.otp</dc:title>
    <meta:initial-creator>Hans Goede</meta:initial-creator>
    <dc:date>2015-10-28T09:39:36.753120441</dc:date>
    <dc:creator>Hans Goede</dc:creator>
    <meta:document-statistic meta:object-count="85"/>
  </office:meta>
</office:document-meta>
</file>