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4B3A6ADC53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2.575cm" fo:min-width="12.218cm"/>
    </style:style>
    <style:style style:name="gr3" style:family="graphic" style:parent-style-name="text">
      <style:graphic-properties fo:min-height="1.004cm" fo:min-width="5.85cm"/>
    </style:style>
    <style:style style:name="gr4" style:family="graphic" style:parent-style-name="License_20_Info">
      <style:graphic-properties fo:min-height="1.161cm"/>
    </style:style>
    <style:style style:name="gr5" style:family="graphic" style:parent-style-name="Presentation_20_Title">
      <style:graphic-properties fo:min-height="2.964cm" fo:min-width="23.83cm"/>
    </style:style>
    <style:style style:name="gr6" style:family="graphic">
      <style:graphic-properties style:protect="size"/>
    </style:style>
    <style:style style:name="gr7" style:family="graphic" style:parent-style-name="License_20_Info">
      <style:graphic-properties fo:min-height="1.103cm" fo:min-width="20.909cm"/>
    </style:style>
    <style:style style:name="gr8" style:family="graphic" style:parent-style-name="Email_20_address">
      <style:graphic-properties fo:min-height="1.514cm" fo:min-width="18.215cm"/>
    </style:style>
    <style:style style:name="gr9" style:family="graphic" style:parent-style-name="text">
      <style:graphic-properties fo:min-height="1.362cm" fo:min-width="5.489cm"/>
    </style:style>
    <style:style style:name="gr10" style:family="graphic" style:parent-style-name="Default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2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notes">
      <style:graphic-properties draw:fill-color="#ffffff" draw:auto-grow-height="true" fo:min-height="12.573cm" fo:min-width="16.771cm"/>
    </style:style>
    <style:style style:name="pr2" style:family="presentation" style:parent-style-name="Fedora-outline1">
      <style:graphic-properties fo:min-height="13.609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Default-title">
      <style:graphic-properties fo:min-height="3.155cm" fo:min-width="26.17cm"/>
    </style:style>
    <style:style style:name="pr5" style:family="presentation" style:parent-style-name="Default-notes">
      <style:graphic-properties draw:fill-color="#ffffff" draw:auto-grow-height="true" fo:min-height="12.573cm" fo:min-width="16.77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en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54pt" style:font-size-asian="54pt" style:font-size-complex="54pt"/>
    </style:style>
    <style:style style:name="P7" style:family="paragraph">
      <loext:graphic-properties draw:fill-color="#ffffff"/>
    </style:style>
    <style:style style:name="P8" style:family="paragraph">
      <style:text-properties style:font-name="Droid Sans3"/>
    </style:style>
    <style:style style:name="P9" style:family="paragraph">
      <style:paragraph-properties fo:text-align="start"/>
      <style:text-properties fo:font-size="48pt" style:font-size-asian="48pt" style:font-size-complex="4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14pt"/>
    </style:style>
    <style:style style:name="P13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14" style:family="paragraph">
      <style:text-properties fo:font-size="28pt"/>
    </style:style>
    <style:style style:name="P15" style:family="paragraph">
      <style:paragraph-properties fo:text-align="start"/>
      <style:text-properties fo:font-size="3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Comfortaa5" fo:font-size="54pt" style:font-size-asian="54pt" style:font-size-complex="54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72pt" style:font-size-asian="72pt" style:font-size-complex="72pt"/>
    </style:style>
    <style:style style:name="T7" style:family="text">
      <style:text-properties fo:font-size="88pt" style:font-size-asian="88pt" style:font-size-complex="88pt"/>
    </style:style>
    <style:style style:name="T8" style:family="text">
      <style:text-properties style:font-name="Droid Sans3" fo:font-size="14pt" style:font-size-asian="14pt" style:font-size-complex="14pt"/>
    </style:style>
    <style:style style:name="T9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draw:style-name="gr2" draw:text-style-name="P2" draw:layer="layout" svg:width="12.718cm" svg:height="2.825cm" svg:x="5.001cm" svg:y="14.545cm">
          <draw:text-box>
            <text:p><text:span text:style-name="T1">Hans de Goede</text:span></text:p>
            <text:p><text:span text:style-name="T1"/></text:p>
          </draw:text-box>
        </draw:frame>
        <draw:frame draw:style-name="gr3" draw:text-style-name="P3" draw:layer="layout" svg:width="6.767cm" svg:height="1.004cm" svg:x="4.972cm" svg:y="13.308cm">
          <draw:text-box>
            <text:p><text:span text:style-name="T2">Presented by</text:span></text:p>
          </draw:text-box>
        </draw:frame>
        <draw:frame draw:style-name="gr4" draw:layer="layout" svg:width="21.195cm" svg:height="1.161cm" svg:x="3.691cm" svg:y="19.385cm">
          <draw:text-box>
            <text:p text:style-name="P4"><text:span text:style-name="T3">This work is licensed under a Creative Commons Attribution-ShareAlike 3.0 Unported License</text:span></text:p>
            <text:p/>
          </draw:text-box>
        </draw:frame>
        <draw:frame draw:style-name="gr5" draw:text-style-name="P6" draw:layer="layout" svg:width="26.529cm" svg:height="2.964cm" svg:x="0.776cm" svg:y="8.158cm">
          <draw:text-box>
            <text:p text:style-name="P5"><text:span text:style-name="T4">Kernel driver prog. day 4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14.171cm" svg:x="1.428cm" svg:y="4.418cm" presentation:class="outline" presentation:user-transformed="true">
          <draw:text-box>
            <text:list text:style-name="L3">
              <text:list-item>
                <text:p>Linus Torvalds kernel tree and the tarbals released from it are used as the source / base for the kernel used in Linux distributions</text:p>
              </text:list-item>
              <text:list-item>
                <text:p>Distributions often make their own changes and derative distributions may make more changes on top of this</text:p>
              </text:list-item>
              <text:list-item>
                <text:p>In this model Linus' original code is called the upstream and distributions are downstream, with derative distributions being downstream of the downstream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<text:span text:style-name="T5">Upstream ↔ Downstream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13.609cm" svg:x="1.428cm" svg:y="4.418cm" presentation:class="outline" presentation:user-transformed="true">
          <draw:text-box>
            <text:list text:style-name="L3">
              <text:list-item>
                <text:p>Each kernel release sees an amazing amount of change, for the 4.2 release:</text:p>
                <text:list>
                  <text:list-item>
                    <text:p>13,555 changesets</text:p>
                  </text:list-item>
                  <text:list-item>
                    <text:p>From 1,569 developers</text:p>
                  </text:list-item>
                  <text:list-item>
                    <text:p>Adding 1.09 million lines of code</text:p>
                  </text:list-item>
                  <text:list-item>
                    <text:p>Removing 285,000 lines of code</text:p>
                  </text:list-item>
                  <text:list-item>
                    <text:p>In just 10 weeks</text:p>
                  </text:list-item>
                </text:list>
              </text:list-item>
              <text:list-item>
                <text:p>So how does all this code get in Linus' tree? </text:p>
              </text:list-item>
            </text:list>
          </draw:text-box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11">Kernel devel process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13.609cm" svg:x="1.428cm" svg:y="4.418cm" presentation:class="outline" presentation:user-transformed="true">
          <draw:text-box>
            <text:list text:style-name="L3">
              <text:list-item>
                <text:p>Linus merges in pull-requests with changesets from subsys maintainers</text:p>
              </text:list-item>
              <text:list-item>
                <text:p>Subsys maintainers merge in pull-requests from sub-subsys maintainers, driver maintainers and / or merge changes themselves directly</text:p>
              </text:list-item>
              <text:list-item>
                <text:p>This depends on the size of the subsystem and the number of contributors to a subsystem</text:p>
              </text:list-item>
            </text:list>
          </draw:text-box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11">Kernel devel process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4" draw:layer="layout" svg:width="26.67cm" svg:height="3.155cm" svg:x="0.524cm" svg:y="7.248cm" presentation:class="title" presentation:user-transformed="true">
          <draw:text-box>
            <text:p><text:span text:style-name="T6">Questions</text:span><text:span text:style-name="T7">?</text:span></text:p>
          </draw:text-box>
        </draw:frame>
        <draw:frame draw:style-name="gr7" draw:text-style-name="P12" draw:layer="layout" svg:width="21.409cm" svg:height="1.103cm" svg:x="5.231cm" svg:y="19.519cm">
          <draw:text-box>
            <text:p text:style-name="P11"><text:span text:style-name="T8">This work is licensed under a Creative Commons Attribution-ShareAlike 3.0 Unported License</text:span></text:p>
          </draw:text-box>
        </draw:frame>
        <draw:frame draw:style-name="gr8" draw:text-style-name="P13" draw:layer="layout" svg:width="15.08cm" svg:height="1.514cm" svg:x="7.024cm" svg:y="16.897cm">
          <draw:text-box>
            <text:p text:style-name="P11"><text:span text:style-name="T9">hdegoede@redhat.com</text:span></text:p>
          </draw:text-box>
        </draw:frame>
        <draw:frame draw:style-name="gr9" draw:text-style-name="P14" draw:layer="layout" svg:width="4.634cm" svg:height="1.362cm" svg:x="6.004cm" svg:y="15.753cm">
          <draw:text-box>
            <text:p><text:span text:style-name="T10">Contact:</text:span></text:p>
          </draw:text-box>
        </draw:frame>
        <draw:frame draw:style-name="gr10" draw:text-style-name="P1" draw:layer="layout" svg:width="3.898cm" svg:height="3.829cm" svg:x="1.176cm" svg:y="14.9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4" draw:layer="layout" svg:width="26.67cm" svg:height="5.165cm" svg:x="0.524cm" svg:y="6.243cm" presentation:class="title" presentation:user-transformed="true">
          <draw:text-box>
            <text:p>Hands on:<text:line-break/>Coding time!</text:p>
          </draw:text-box>
        </draw:frame>
        <draw:frame draw:style-name="gr7" draw:text-style-name="P12" draw:layer="layout" svg:width="21.409cm" svg:height="1.103cm" svg:x="5.231cm" svg:y="19.519cm">
          <draw:text-box>
            <text:p text:style-name="P12"><text:span text:style-name="T8">This work is licensed under a Creative Commons Attribution-ShareAlike 3.0 Unported License</text:span></text:p>
          </draw:text-box>
        </draw:frame>
        <draw:frame draw:style-name="gr8" draw:text-style-name="P13" draw:layer="layout" svg:width="15.08cm" svg:height="1.514cm" svg:x="7.024cm" svg:y="16.897cm">
          <draw:text-box>
            <text:p text:style-name="P15"><text:span text:style-name="T9">hdegoede@redhat.com</text:span></text:p>
          </draw:text-box>
        </draw:frame>
        <draw:frame draw:style-name="gr9" draw:text-style-name="P14" draw:layer="layout" svg:width="4.634cm" svg:height="1.362cm" svg:x="6.004cm" svg:y="15.753cm">
          <draw:text-box>
            <text:p text:style-name="P14"><text:span text:style-name="T10">Contact:</text:span></text:p>
          </draw:text-box>
        </draw:frame>
        <draw:frame draw:style-name="gr11" draw:text-style-name="P1" draw:layer="layout" svg:width="3.898cm" svg:height="3.829cm" svg:x="1.176cm" svg:y="14.9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6" presentation:class="page"/>
          <draw:frame presentation:style-name="pr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2_5f_1" style:display-name="Default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2_5f_1" style:display-name="Default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2-03T14:01:27</meta:creation-date>
    <meta:editing-duration>PT10H19M54S</meta:editing-duration>
    <meta:editing-cycles>40</meta:editing-cycles>
    <meta:generator>LibreOffice/4.4.5.2$Linux_X86_64 LibreOffice_project/40$Build-2</meta:generator>
    <dc:title>fedora-designninja-presentation-template-rev3.otp</dc:title>
    <meta:initial-creator>Hans Goede</meta:initial-creator>
    <dc:date>2015-09-02T14:38:21.644053560</dc:date>
    <dc:creator>Hans Goede</dc:creator>
    <meta:document-statistic meta:object-count="65"/>
  </office:meta>
</office:document-meta>
</file>