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218cm"/>
    </style:style>
    <style:style style:name="gr3" style:family="graphic" style:parent-style-name="text">
      <style:graphic-properties fo:min-height="1.004cm" fo:min-width="5.85cm"/>
    </style:style>
    <style:style style:name="gr4" style:family="graphic" style:parent-style-name="License_20_Info">
      <style:graphic-properties fo:min-height="1.161cm"/>
    </style:style>
    <style:style style:name="gr5" style:family="graphic" style:parent-style-name="Presentation_20_Title">
      <style:graphic-properties fo:min-height="2.964cm" fo:min-width="23.83cm"/>
    </style:style>
    <style:style style:name="gr6" style:family="graphic">
      <style:graphic-properties style:protect="size"/>
    </style:style>
    <style:style style:name="gr7" style:family="graphic" style:parent-style-name="License_20_Info">
      <style:graphic-properties fo:min-height="0.853cm" fo:min-width="20.909cm"/>
    </style:style>
    <style:style style:name="gr8" style:family="graphic" style:parent-style-name="Email_20_address">
      <style:graphic-properties fo:min-height="1.514cm" fo:min-width="18.215cm"/>
    </style:style>
    <style:style style:name="gr9" style:family="graphic" style:parent-style-name="text">
      <style:graphic-properties fo:min-height="1.362cm" fo:min-width="5.489cm"/>
    </style:style>
    <style:style style:name="gr10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outline1">
      <style:graphic-properties fo:min-height="13.609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Default-title">
      <style:graphic-properties fo:min-height="3.155cm" fo:min-width="26.17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loext:graphic-properties draw:fill-color="#ffffff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  <style:text-properties fo:font-size="14p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Comfortaa5" fo:font-size="54pt" style:font-size-asian="54pt" style:font-size-complex="54pt"/>
    </style:style>
    <style:style style:name="T5" style:family="text">
      <style:text-properties style:font-name="Droid Sans3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8pt" style:font-size-asian="88pt" style:font-size-complex="88pt"/>
    </style:style>
    <style:style style:name="T8" style:family="text">
      <style:text-properties style:font-name="Droid Sans3" fo:font-size="14pt" style:font-size-asian="14pt" style:font-size-complex="14pt"/>
    </style:style>
    <style:style style:name="T9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2.825cm" svg:x="5.001cm" svg:y="14.545cm">
          <draw:text-box>
            <text:p><text:span text:style-name="T1">Hans de Goede</text:span></text:p>
            <text:p><text:span text:style-name="T1"/></text:p>
          </draw:text-box>
        </draw:frame>
        <draw:frame draw:style-name="gr3" draw:text-style-name="P3" draw:layer="layout" svg:width="6.767cm" svg:height="1.004cm" svg:x="4.972cm" svg:y="13.308cm">
          <draw:text-box>
            <text:p><text:span text:style-name="T2">Presented by</text:span></text:p>
          </draw:text-box>
        </draw:frame>
        <draw:frame draw:style-name="gr4" draw:layer="layout" svg:width="21.195cm" svg:height="1.161cm" svg:x="3.691cm" svg:y="19.385cm">
          <draw:text-box>
            <text:p text:style-name="P4"><text:span text:style-name="T3">This work is licensed under a Creative Commons Attribution-ShareAlike 3.0 Unported License</text:span></text:p>
            <text:p/>
          </draw:text-box>
        </draw:frame>
        <draw:frame draw:style-name="gr5" draw:text-style-name="P6" draw:layer="layout" svg:width="26.529cm" svg:height="2.964cm" svg:x="0.776cm" svg:y="8.158cm">
          <draw:text-box>
            <text:p text:style-name="P5"><text:span text:style-name="T4">Kernel driver prog. day 3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<text:span text:style-name="T5">Cooperative: Tasks voluntary give up the cpu by calling into the OS themselves</text:span></text:p>
                <text:list>
                  <text:list-item>
                    <text:p><text:span text:style-name="T5">They can do so at a convenient time removing the need for locking with multi-threading</text:span></text:p>
                  </text:list-item>
                </text:list>
              </text:list-item>
              <text:list-item>
                <text:p><text:span text:style-name="T5">Pre-emptive: The OS takes the CPU away from the task when its timeslot is up</text:span></text:p>
                <text:list>
                  <text:list-item>
                    <text:p><text:span text:style-name="T5">This can happen at any time → need locking</text:span></text:p>
                  </text:list-item>
                  <text:list-item>
                    <text:p><text:span text:style-name="T5">Stuck processes cannot kill the entire system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Multitasking/Threading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<text:span text:style-name="T5">Uses pre-emptive task switching when a task is executing userspace code</text:span></text:p>
              </text:list-item>
              <text:list-item>
                <text:p><text:span text:style-name="T5">Traditionally uses cooperative task switching when a task is executing kernel code</text:span></text:p>
              </text:list-item>
              <text:list-item>
                <text:p><text:span text:style-name="T5">Also supports a semi-realtime mode where it uses pre-emptive task switching for tasks executing kernel code too</text:span></text:p>
              </text:list-item>
              <text:list-item>
                <text:p><text:span text:style-name="T5">This new semi-realtime mode is often the default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Linux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<text:span text:style-name="T5">On boot the first cpu core starts executing kernel</text:span></text:p>
              </text:list-item>
              <text:list-item>
                <text:p><text:span text:style-name="T5">When a task makes a system call the cpu core running that task starts executing kernel code</text:span></text:p>
              </text:list-item>
              <text:list-item>
                <text:p><text:span text:style-name="T5">On a hardware interrupt the cpu core which receives this interrupt starts executing kernel code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Kernel entry point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<text:span text:style-name="T5">On boot and on a system call the kernel code being run runs in process context.</text:span></text:p>
              </text:list-item>
              <text:list-item>
                <text:p><text:span text:style-name="T5">In process context the code may call into the scheduler to schedule another task while it waits for some event, this is called sleeping and is a coorperative task switch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Kernel context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671cm" svg:x="1.428cm" svg:y="4.418cm" presentation:class="outline" presentation:user-transformed="true">
          <draw:text-box>
            <text:list text:style-name="L3">
              <text:list-item>
                <text:p><text:span text:style-name="T5">On a hardware interrupt the kernel code being run is in atomic context</text:span></text:p>
              </text:list-item>
              <text:list-item>
                <text:p><text:span text:style-name="T5">In atomic context the code cannot sleep since it is impossible to schedule another task and later go back to executing the interrupt handler</text:span></text:p>
              </text:list-item>
              <text:list-item>
                <text:p><text:span text:style-name="T5">An interrupt handler must finish in one go, hence the name atomic</text:span></text:p>
              </text:list-item>
              <text:list-item>
                <text:p><text:span text:style-name="T5">An interrupt handler must clear the source of the interrupt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Kernel context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<text:span text:style-name="T5">Given hardware interrupt handling, multiple cpu cores and kernel pre-emption, any kernel code can be running at the same time as any other kernel code, including itself</text:span></text:p>
              </text:list-item>
              <text:list-item>
                <text:p><text:span text:style-name="T5">This means that the kernel must make extensive use of locking to avoid race conditions</text:span></text:p>
              </text:list-item>
              <text:list-item>
                <text:p><text:span text:style-name="T5">This locking is often fine grained to avoid slowdowns due to other tasks waiting for the same lock (lock starvation)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Locking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5.438cm" svg:x="1.428cm" svg:y="4.418cm" presentation:class="outline" presentation:user-transformed="true">
          <draw:text-box>
            <text:list text:style-name="L3">
              <text:list-item>
                <text:p><text:span text:style-name="T5">Mutexes are the standard kernel locks, these sleep while waiting to aquire a lock and thus can only be used in process context</text:span></text:p>
              </text:list-item>
              <text:list-item>
                <text:p><text:span text:style-name="T5">Spinlocks are locks for use in atomic context, these use a busy loop waiting for the lock, hence the name spinlocks</text:span></text:p>
                <text:list>
                  <text:list-item>
                    <text:p><text:span text:style-name="T5">Code sections protected by spinlocks must be short both in amount of code and executing time</text:span></text:p>
                  </text:list-item>
                  <text:list-item>
                    <text:p><text:span text:style-name="T5">Taking a spinlock in process context switches to atomic context until the lock is released</text:span></text:p>
                  </text:list-item>
                  <text:list-item>
                    <text:p><text:span text:style-name="T5">No sleeping while holding a spinlock!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Lock type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<text:span text:style-name="T5">Most Linux subsystem take care of locking for you, but you must always be aware of the locking being done, and in some cases you may need to take a subsys lock yourself</text:span></text:p>
              </text:list-item>
              <text:list-item>
                <text:p><text:span text:style-name="T5">To figure out the locking rules for a subsystem you've to read the subsystem code, there is no comprehensive and uptodate documentation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Locking (2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<text:span text:style-name="T5">You must always take locks in the same order</text:span></text:p>
              </text:list-item>
              <text:list-item>
                <text:p><text:span text:style-name="T5">If you've a code-path taking first lock b and then lock a, then ALL your code paths taking BOTH lock a and b must first take lock b and then lock a</text:span></text:p>
              </text:list-item>
              <text:list-item>
                <text:p><text:span text:style-name="T5">Not following this rule will lead to deadlocks which causes hanging systems and unhappy users (which is not good ™)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Lock ordering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4" draw:layer="layout" svg:width="26.67cm" svg:height="3.155cm" svg:x="0.524cm" svg:y="7.248cm" presentation:class="title" presentation:user-transformed="true">
          <draw:text-box>
            <text:p><text:span text:style-name="T6">Questions</text:span><text:span text:style-name="T7">?</text:span></text:p>
          </draw:text-box>
        </draw:frame>
        <draw:frame draw:style-name="gr7" draw:text-style-name="P11" draw:layer="layout" svg:width="21.409cm" svg:height="1.103cm" svg:x="5.231cm" svg:y="19.519cm">
          <draw:text-box>
            <text:p text:style-name="P11"><text:span text:style-name="T8">This work is licensed under a Creative Commons Attribution-ShareAlike 3.0 Unported License</text:span></text:p>
          </draw:text-box>
        </draw:frame>
        <draw:frame draw:style-name="gr8" draw:text-style-name="P13" draw:layer="layout" svg:width="15.08cm" svg:height="1.514cm" svg:x="7.024cm" svg:y="16.897cm">
          <draw:text-box>
            <text:p text:style-name="P12"><text:span text:style-name="T9">hdegoede@redhat.com</text:span></text:p>
          </draw:text-box>
        </draw:frame>
        <draw:frame draw:style-name="gr9" draw:text-style-name="P14" draw:layer="layout" svg:width="4.634cm" svg:height="1.362cm" svg:x="6.004cm" svg:y="15.753cm">
          <draw:text-box>
            <text:p text:style-name="P14"><text:span text:style-name="T10">Contact:</text:span></text:p>
          </draw:text-box>
        </draw:frame>
        <draw:frame draw:style-name="gr10" draw:text-style-name="P1" draw:layer="layout" svg:width="3.898cm" svg:height="3.829cm" svg:x="1.176cm" svg:y="14.9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3T14:01:27</meta:creation-date>
    <meta:editing-duration>PT10H18M31S</meta:editing-duration>
    <meta:editing-cycles>39</meta:editing-cycles>
    <meta:generator>LibreOffice/4.4.5.2$Linux_X86_64 LibreOffice_project/40$Build-2</meta:generator>
    <dc:title>fedora-designninja-presentation-template-rev3.otp</dc:title>
    <meta:initial-creator>Hans Goede</meta:initial-creator>
    <dc:date>2015-08-18T10:36:08.063969202</dc:date>
    <dc:creator>Hans Goede</dc:creator>
    <meta:document-statistic meta:object-count="82"/>
  </office:meta>
</office:document-meta>
</file>